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302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e3eb0" officeooo:paragraph-rsid="001e3eb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style:font-name-asian="Arial Unicode MS" style:font-size-asian="11pt" style:font-style-asian="italic" style:font-name-complex="Times New Roman Gras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officeooo:rsid="001e3eb0" officeooo:paragraph-rsid="001e3eb0" style:font-name-asian="Arial Unicode MS" style:font-size-asian="11pt" style:font-style-asian="italic" style:font-name-complex="Times New Roman Gras" style:font-size-complex="11pt" style:font-style-complex="italic"/>
    </style:style>
    <style:style style:name="P7" style:family="paragraph" style:parent-style-name="Normal_20__28_Web_29_"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text-properties style:font-name="Times New Roman" fo:font-size="11pt" officeooo:paragraph-rsid="000e8b46" style:font-size-asian="11pt" style:font-size-complex="11pt"/>
    </style:style>
    <style:style style:name="P9" style:family="paragraph" style:parent-style-name="Normal_20__28_Web_29_">
      <style:text-properties style:font-name="Times New Roman" fo:font-size="11pt" officeooo:paragraph-rsid="0022b6c2" style:font-size-asian="11pt" style:font-size-complex="11pt"/>
    </style:style>
    <style:style style:name="P10" style:family="paragraph" style:parent-style-name="Normal_20__28_Web_29_">
      <style:text-properties style:font-name="Times New Roman" fo:font-size="11pt" officeooo:rsid="0022b6c2" officeooo:paragraph-rsid="0022b6c2" style:font-size-asian="11pt" style:font-size-complex="11pt"/>
    </style:style>
    <style:style style:name="P11" style:family="paragraph" style:parent-style-name="Normal_20__28_Web_29_">
      <style:text-properties style:font-name="Times New Roman" fo:font-size="11pt" officeooo:rsid="000e8b46" officeooo:paragraph-rsid="000e8b46" style:font-size-asian="11pt" style:font-size-complex="11pt"/>
    </style:style>
    <style:style style:name="P12" style:family="paragraph" style:parent-style-name="Normal_20__28_Web_29_">
      <style:text-properties style:use-window-font-color="true" loext:opacity="0%" style:font-name="Times New Roman" fo:font-size="11pt" fo:font-weight="bold" officeooo:paragraph-rsid="00232366" style:font-size-asian="11pt" style:font-weight-asian="bold" style:font-size-complex="11pt" style:font-weight-complex="bold"/>
    </style:style>
    <style:style style:name="P13" style:family="paragraph" style:parent-style-name="Normal_20__28_Web_29_">
      <style:text-properties style:use-window-font-color="true" loext:opacity="0%" style:font-name="Times New Roman" fo:font-size="11pt" fo:font-weight="normal" officeooo:paragraph-rsid="00232366" style:font-size-asian="11pt" style:font-weight-asian="normal" style:font-size-complex="11pt" style:font-weight-complex="normal"/>
    </style:style>
    <style:style style:name="P14" style:family="paragraph" style:parent-style-name="Normal_20__28_Web_29_">
      <style:text-properties style:use-window-font-color="true" loext:opacity="0%" style:font-name="Times New Roman" fo:font-size="11pt" fo:font-weight="normal" officeooo:rsid="001eaa15" officeooo:paragraph-rsid="00232366" style:font-size-asian="11pt" style:font-weight-asian="normal" style:font-size-complex="11pt" style:font-weight-complex="normal"/>
    </style:style>
    <style:style style:name="P15" style:family="paragraph" style:parent-style-name="Normal_20__28_Web_29_">
      <style:text-properties style:use-window-font-color="true" loext:opacity="0%" style:font-name="Times New Roman" fo:font-size="11pt" fo:font-weight="normal" officeooo:rsid="00232366" officeooo:paragraph-rsid="00232366" style:font-size-asian="11pt" style:font-weight-asian="normal" style:font-size-complex="11pt" style:font-weight-complex="normal"/>
    </style:style>
    <style:style style:name="P16" style:family="paragraph" style:parent-style-name="Normal_20__28_Web_29_">
      <style:text-properties officeooo:paragraph-rsid="000e8b46"/>
    </style:style>
    <style:style style:name="P17" style:family="paragraph" style:parent-style-name="Normal_20__28_Web_29_">
      <style:text-properties officeooo:rsid="00232366" officeooo:paragraph-rsid="00232366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2b6c2" style:font-size-asian="11pt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e8b46" style:font-size-asian="11pt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rsid="0022b6c2" officeooo:paragraph-rsid="0022b6c2" style:font-size-asian="11pt" style:font-size-complex="11pt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rsid="001eaa15" officeooo:paragraph-rsid="001eaa15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123020" officeooo:paragraph-rsid="0022b6c2" style:font-size-asian="11pt" style:font-style-asian="italic" style:font-size-complex="11pt" style:font-style-complex="italic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22b6c2" officeooo:paragraph-rsid="0022b6c2" style:font-size-asian="11pt" style:font-style-asian="italic" style:font-size-complex="11pt" style:font-style-complex="italic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fo:font-style="normal" officeooo:rsid="0022b6c2" officeooo:paragraph-rsid="0022b6c2" style:font-size-asian="11pt" style:font-style-asian="normal" style:font-size-complex="11pt" style:font-style-complex="normal"/>
    </style:style>
    <style:style style:name="P26" style:family="paragraph" style:parent-style-name="Normal_20__28_Web_29_">
      <style:paragraph-properties fo:margin-top="0.212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Normal_20__28_Web_29_">
      <style:text-properties style:font-name="Times New Roman" fo:font-size="11pt" officeooo:paragraph-rsid="0022b6c2" style:font-size-asian="11pt" style:font-size-complex="11pt"/>
    </style:style>
    <style:style style:name="T1" style:family="text">
      <style:text-properties fo:text-transform="uppercase" style:font-name="Times New Roman" fo:font-size="11pt" fo:font-weight="bold" style:font-size-asian="11pt" style:font-weight-asian="bold" style:font-name-complex="Times New Roman Gras" style:font-size-complex="11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e8b4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3020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95b3"/>
    </style:style>
    <style:style style:name="T8" style:family="text">
      <style:text-properties officeooo:rsid="001eaa15"/>
    </style:style>
    <style:style style:name="T9" style:family="text">
      <style:text-properties fo:font-weight="normal" officeooo:rsid="001eaa15" style:font-weight-asian="normal" style:font-weight-complex="normal"/>
    </style:style>
    <style:style style:name="T10" style:family="text">
      <style:text-properties fo:font-weight="normal" officeooo:rsid="00232366" style:font-weight-asian="normal" style:font-weight-complex="normal"/>
    </style:style>
    <style:style style:name="T11" style:family="text">
      <style:text-properties fo:font-weight="normal" officeooo:rsid="002374f9" style:font-weight-asian="normal" style:font-weight-complex="normal"/>
    </style:style>
    <style:style style:name="T12" style:family="text">
      <style:text-properties fo:font-weight="normal" officeooo:rsid="002409d8" style:font-weight-asian="normal" style:font-weight-complex="normal"/>
    </style:style>
    <style:style style:name="T13" style:family="text">
      <style:text-properties fo:font-weight="normal" officeooo:rsid="002374f9" fo:background-color="#ffff00" loext:char-shading-value="0" style:font-weight-asian="normal" style:font-weight-complex="normal"/>
    </style:style>
    <style:style style:name="T14" style:family="text">
      <style:text-properties fo:font-weight="normal" officeooo:rsid="00232366" fo:background-color="#ffff00" loext:char-shading-value="0" style:font-weight-asian="normal" style:font-weight-complex="normal"/>
    </style:style>
    <style:style style:name="T15" style:family="text">
      <style:text-properties officeooo:rsid="0022b6c2"/>
    </style:style>
    <style:style style:name="T16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fo:font-weight="bold" officeooo:rsid="001c95b3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fo:font-weight="bold" officeooo:rsid="000ff88c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fo:font-weight="bold" officeooo:rsid="002409d8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0e8b46" style:font-size-asian="11pt" style:font-size-complex="11pt"/>
    </style:style>
    <style:style style:name="T23" style:family="text">
      <style:text-properties style:font-name="Times New Roman" fo:font-size="11pt" officeooo:rsid="002374f9" style:font-size-asian="11pt" style:font-size-complex="11pt"/>
    </style:style>
    <style:style style:name="T24" style:family="text">
      <style:text-properties style:font-name="Times New Roman" fo:font-size="11pt" officeooo:rsid="002409d8" style:font-size-asian="11pt" style:font-size-complex="11pt"/>
    </style:style>
    <style:style style:name="T25" style:family="text">
      <style:text-properties style:font-name="Times New Roman" fo:font-size="11pt" fo:background-color="#ffff00" loext:char-shading-value="0" style:font-size-asian="11pt" style:font-size-complex="11pt"/>
    </style:style>
    <style:style style:name="T26" style:family="text">
      <style:text-properties style:font-name="Times New Roman" fo:font-size="11pt" officeooo:rsid="002374f9" fo:background-color="#ffff00" loext:char-shading-value="0" style:font-size-asian="11pt" style:font-size-complex="11pt"/>
    </style:style>
    <style:style style:name="T27" style:family="text">
      <style:text-properties officeooo:rsid="002409d8"/>
    </style:style>
    <style:style style:name="T28" style:family="text">
      <style:text-properties officeooo:rsid="0022b6c2" fo:background-color="#ffff00" loext:char-shading-value="0"/>
    </style:style>
    <style:style style:name="T29" style:family="text">
      <style:text-properties officeooo:rsid="0022b6c2" fo:background-color="transparent" loext:char-shading-value="0"/>
    </style:style>
    <style:style style:name="T30" style:family="text">
      <style:text-properties officeooo:rsid="0022b6c2" fo:background-color="transparent" loext:char-shading-value="0"/>
    </style:style>
    <style:style style:name="T31" style:family="text">
      <style:text-properties officeooo:rsid="002409d8" fo:background-color="transparent" loext:char-shading-value="0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5">É</text:span>lection<text:span text:style-name="T7">s municipales de </text:span><text:span text:style-name="T27">Vallauris</text:span></text:p>
      <text:p text:style-name="P2">Déclaration d’une association de financement électorale</text:p>
      <text:p text:style-name="P3">(A remettre à la préfecture où se trouve le siège de l’association de financement, contre un récépissé daté </text:p>
      <text:p text:style-name="P3">ou à envoyer par lettre recommandée avec accusé de réception)</text:p>
      <text:p text:style-name="Standard"><text:span text:style-name="Emphasis"><text:span text:style-name="T1"/></text:span></text:p>
      <text:p text:style-name="P5"/>
      <text:p text:style-name="P6">DÉCLARATION DE L’ASSOCIATION</text:p>
      <text:p text:style-name="P5"/>
      <text:p text:style-name="P18">Je soussigné (e) :</text:p>
      <text:p text:style-name="P26">Nom :..................................................................Prénom :............................................................</text:p>
      <text:p text:style-name="P26">Date et lieu de naissance : …/…/………à…………………………………………………….</text:p>
      <text:p text:style-name="P26">Adresse :........................................................................................................................................</text:p>
      <text:p text:style-name="P26">Code postal :……………………………………Ville :……………………………………….</text:p>
      <text:p text:style-name="P26">Adresse électronique :…………………………………@…………………………………….</text:p>
      <text:p text:style-name="P26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,</text:p>
      <text:p text:style-name="P18"/>
      <text:p text:style-name="P19">Président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<text:span text:style-name="T15">a</text:span>ssociation de financement électorale de Monsieur / Madame </text:p>
      <text:p text:style-name="P19"/>
      <text:p text:style-name="P23">…………………………………………………………………………………………………………………</text:p>
      <text:p text:style-name="P23"/>
      <text:p text:style-name="P21"><text:span text:style-name="T5">C</text:span><text:span text:style-name="T4">andidat(e) tête de la liste intitulée</text:span><text:span text:style-name="T6"> </text:span><text:span text:style-name="T4">: ……………………………………………………………..</text:span></text:p>
      <text:p text:style-name="P25"/>
      <text:p text:style-name="P24">………………………………………………………………………………………………………………….</text:p>
      <text:p text:style-name="P20"/>
      <text:p text:style-name="P10">à l’élection municipale de la commune de</text:p>
      <text:p text:style-name="P9"><text:s/>………………….................................................................................................................................…</text:p>
      <text:p text:style-name="P9"/>
      <text:p text:style-name="P18">Cette association a pour objet de recueillir les recettes et d’effectuer le règlement des dépenses occasionnées pour ladite campagne électorale conformément à l’article L. 52-5 du Code électoral. </text:p>
      <text:p text:style-name="P18"/>
      <text:p text:style-name="P20">Je vous prie de bien vouloir trouver ci-joint :</text:p>
      <text:p text:style-name="P20">- deux exemplaires, dûment approuvés par mes soins, des statuts de l’association.</text:p>
      <text:p text:style-name="P20">- la liste des membres du conseil d’administration.</text:p>
      <text:p text:style-name="P20">- <text:span text:style-name="T3">l’accord écrit du candidat.</text:span></text:p>
      <text:p text:style-name="P20"/>
      <text:p text:style-name="P22">Je vous saurais gré de bien vouloir nous délivrer récépissé de la présente déclaration.</text:p>
      <text:p text:style-name="P18"/>
      <text:p text:style-name="P18"><text:tab/><text:tab/><text:tab/><text:tab/><text:tab/><text:tab/><text:tab/><text:tab/><text:tab/><text:tab/>Fait à …............................</text:p>
      <text:p text:style-name="P18"/>
      <text:p text:style-name="P18"><text:tab/><text:tab/><text:tab/><text:tab/><text:tab/><text:tab/><text:tab/><text:tab/><text:tab/><text:tab/>Le …................................</text:p>
      <text:p text:style-name="P18"/>
      <text:p text:style-name="P18"><text:tab/><text:tab/><text:tab/><text:tab/><text:tab/><text:tab/><text:tab/><text:tab/><text:tab/><text:tab/>Signature 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"><text:span text:style-name="Emphasis"><text:span text:style-name="T16"/></text:span></text:p>
      <text:p text:style-name="P1"><text:span text:style-name="Emphasis"><text:span text:style-name="T16">Electio</text:span></text:span><text:span text:style-name="Emphasis"><text:span text:style-name="T17">ns municipales de <text:s/></text:span></text:span><text:span text:style-name="Emphasis"><text:span text:style-name="T19">Vallauris</text:span></text:span></text:p>
      <text:p text:style-name="P1"><text:span text:style-name="Emphasis"><text:span text:style-name="T18">Accord du candidat</text:span></text:span></text:p>
      <text:p text:style-name="P18"/>
      <text:p text:style-name="P18"/>
      <text:p text:style-name="P18"/>
      <text:p text:style-name="P18"/>
      <text:p text:style-name="P18"><text:span text:style-name="T3">Je</text:span> soussigné (e) :</text:p>
      <text:p text:style-name="P26">Nom :..................................................................Prénom :............................................................</text:p>
      <text:p text:style-name="P26">Date et lieu de naissance : …/…/………à………………………………………………………</text:p>
      <text:p text:style-name="P26">Adresse :....................................................................................................................................... </text:p>
      <text:p text:style-name="P26">Code postal :…………………………………Ville :…………………………………………</text:p>
      <text:p text:style-name="P26">Adresse électronique :……………………………..…@………………………………………</text:p>
      <text:p text:style-name="P26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.</text:p>
      <text:p text:style-name="P13">Candidat(e) <text:span text:style-name="T8">tête de liste intitulée : ………………………………………………………………</text:span></text:p>
      <text:p text:style-name="P14">…………………………………………………………………………………………………… </text:p>
      <text:p text:style-name="P15">à l’élection municipale de la commune de :</text:p>
      <text:p text:style-name="P15">……………………………………………………………………………………………………</text:p>
      <text:p text:style-name="P12"/>
      <text:p text:style-name="P8">déclare donner mon accord à la création de l’association de financement électorale dénommée :</text:p>
      <text:p text:style-name="P16"><text:span text:style-name="Emphasis"><text:span text:style-name="T20">Association de financement électorale</text:span></text:span><text:span text:style-name="T20"> de</text:span><text:span text:style-name="T21"> </text:span><text:span text:style-name="T22">Monsieur / Madame :</text:span></text:p>
      <text:p text:style-name="P11">…………………………………………………………………………………………………….</text:p>
      <text:p text:style-name="P17"><text:span text:style-name="T22">à </text:span><text:span text:style-name="T21">l’élection de la commune de :</text:span></text:p>
      <text:p text:style-name="P8"/>
      <text:p text:style-name="P7"><text:soft-page-break/><text:tab/><text:tab/><text:tab/><text:tab/><text:tab/><text:tab/><text:tab/><text:tab/><text:tab/>Fait à …........................................</text:p>
      <text:p text:style-name="P7"><text:tab/><text:tab/><text:tab/><text:tab/><text:tab/><text:tab/><text:tab/><text:tab/><text:tab/>Le :................................................</text:p>
      <text:p text:style-name="P4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ctions départementales de mars 2015</dc:title>
    <meta:creation-date>2023-09-14T09:44:24.621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48" meta:word-count="302" meta:character-count="3609" meta:non-whitespace-character-count="3290"/>
  </office:meta>
</office:document-meta>
</file>